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1" style:family="paragraph" style:parent-style-name="Footnote" style:master-page-name="Converted2">
      <style:paragraph-properties style:page-number="auto"/>
    </style:style>
    <style:style style:name="P12" style:family="paragraph" style:parent-style-name="Standard_20__28_user_29_">
      <style:paragraph-properties fo:margin-left="3.9374in" fo:margin-right="0in" fo:margin-top="0.3335in" fo:margin-bottom="0.0835in" loext:contextual-spacing="false" fo:line-height="130%" fo:text-indent="0in" style:auto-text-indent="false"/>
    </style:style>
    <style:style style:name="P13" style:family="paragraph" style:parent-style-name="Standard_20__28_user_29_">
      <style:paragraph-properties fo:margin-left="3.9374in" fo:margin-right="0in" fo:margin-top="0.1665in" fo:margin-bottom="0.0835in" loext:contextual-spacing="false" fo:line-height="130%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style:snap-to-layout-grid="false"/>
    </style:style>
    <style:style style:name="P17" style:family="paragraph" style:parent-style-name="Standard_20__28_user_29_">
      <style:paragraph-properties fo:margin-top="0.0835in" fo:margin-bottom="0.0835in" loext:contextual-spacing="false" fo:line-height="140%" style:snap-to-layout-grid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Standard_20__28_user_29_">
      <style:paragraph-properties fo:margin-top="0.0835in" fo:margin-bottom="0.0835in" loext:contextual-spacing="false" fo:line-height="135%"/>
    </style:style>
    <style:style style:name="P20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</style:style>
    <style:style style:name="P21" style:family="paragraph" style:parent-style-name="Standard_20__28_user_29_">
      <style:paragraph-properties fo:margin-top="0.0835in" fo:margin-bottom="0.0835in" loext:contextual-spacing="false" fo:line-height="104%" style:snap-to-layout-grid="false"/>
    </style:style>
    <style:style style:name="P22" style:family="paragraph" style:parent-style-name="Standard_20__28_user_29_">
      <style:paragraph-properties fo:margin-top="0.0835in" fo:margin-bottom="0.0835in" loext:contextual-spacing="false" fo:line-height="104%" fo:text-align="end" style:justify-single-word="false" style:snap-to-layout-grid="false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24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2807in"/>
          <style:tab-stop style:position="2.4618in"/>
        </style:tab-stops>
      </style:paragraph-properties>
    </style:style>
    <style:style style:name="P2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26" style:family="paragraph" style:parent-style-name="Standard_20__28_user_29_">
      <style:paragraph-properties fo:margin-left="-0.078in" fo:margin-right="-0.0665in" fo:margin-top="0.0835in" fo:margin-bottom="0.0835in" loext:contextual-spacing="false" fo:line-height="104%" fo:text-align="center" style:justify-single-word="false" fo:text-indent="0in" style:auto-text-indent="false" style:snap-to-layout-grid="false"/>
    </style:style>
    <style:style style:name="P27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0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5pt" style:font-name-asian="Times New Roman" style:font-size-asian="5pt" style:font-name-complex="Arial1" style:font-size-complex="5pt"/>
    </style:style>
    <style:style style:name="T4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5" style:family="text">
      <style:text-properties style:font-name="Arial" fo:font-size="10pt" style:font-name-asian="Times New Roman" style:font-size-asian="10pt" style:language-asian="en" style:country-asian="US" style:font-name-complex="Arial1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ggiate con Ronago</text:span></text:p>
      <text:p text:style-name="P1"><draw:custom-shape text:anchor-type="paragraph" draw:z-index="0" draw:name="Connettore 1 1" draw:style-name="gr1" draw:text-style-name="P3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12"><text:span text:style-name="T7">ALL’UFFICIO TRIBUTI</text:span></text:p>
      <text:p text:style-name="P13"><text:span text:style-name="T7">.......................................................................</text:span></text:p>
      <text:p text:style-name="P14"><text:span text:style-name="T8">OGGETTO: </text:span><text:span text:style-name="T9">Comunicazione versamento allo Stato di una somma spettante al Comune che non dà luogo a rimborsi (art. 1, comma 725, della legge n. 147 del 2013 e art. 3, comma 3, del decreto 24 febbraio 2016).</text:span></text:p>
      <text:p text:style-name="P23"><text:span text:style-name="T7">ll/la sottoscritto/a ..................................................................................................................................................</text:span></text:p>
      <text:p text:style-name="P15"><text:span text:style-name="T7">nato a.................................................................................................... il ............................................................</text:span></text:p>
      <text:p text:style-name="P15"><text:span text:style-name="T7">C.F............................................................................. residente a .......................................................................</text:span></text:p>
      <text:p text:style-name="P15"><text:span text:style-name="T7">in via .............................................................................................................................................. n. ..................</text:span></text:p>
      <text:p text:style-name="P15"><text:span text:style-name="T7">Telefono............................................................................ mail ...........................................................................</text:span></text:p>
      <text:p text:style-name="P15"><text:span text:style-name="T7">da compilare solo nel caso in cui il versamento sia stato effettuato da una società</text:span></text:p>
      <text:p text:style-name="P15"><text:span text:style-name="T7">Legale Rappresentante della Società ..................................................................................................................</text:span></text:p>
      <text:p text:style-name="P15"><text:span text:style-name="T7">con sede in ..........................................................................................................................................................</text:span></text:p>
      <text:p text:style-name="P15"><text:span text:style-name="T7">Via ................................................................................................................................ n. ..................................</text:span></text:p>
      <text:p text:style-name="P15"><text:span text:style-name="T8">telefono.......................................................................... mail ..............................................................................</text:span></text:p>
      <text:p text:style-name="P24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6"><text:span text:style-name="T7">Indirizzo immobile</text:span></text:p>
          </table:table-cell>
          <table:table-cell table:style-name="Table1.A1" office:value-type="string">
            <text:p text:style-name="P16"><text:span text:style-name="T7">Foglio</text:span></text:p>
          </table:table-cell>
          <table:table-cell table:style-name="Table1.A1" office:value-type="string">
            <text:p text:style-name="P16"><text:span text:style-name="T7">Particella</text:span></text:p>
          </table:table-cell>
          <table:table-cell table:style-name="Table1.A1" office:value-type="string">
            <text:p text:style-name="P16"><text:span text:style-name="T7">Subalterno</text:span></text:p>
          </table:table-cell>
          <table:table-cell table:style-name="Table1.E1" office:value-type="string">
            <text:p text:style-name="P16"><text:span text:style-name="T7">Categoria Cat.</text:span></text:p>
          </table:table-cell>
        </table:table-row>
        <table:table-row table:style-name="Table1.1"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</table:table>
      <text:p text:style-name="P25"><text:span text:style-name="T10">COMUNICA</text:span></text:p>
      <text:p text:style-name="P19"><text:bookmark text:name="Controllo11"/><text:span text:style-name="T7"><text:s/>di aver versato erroneamente allo Stato le seguenti somme destinate al Comune di ..................................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<text:span text:style-name="T7">DESCRIZIONE</text:span></text:p>
          </table:table-cell>
          <table:table-cell table:style-name="Table2.B1" office:value-type="string">
            <text:p text:style-name="P20"><text:span text:style-name="T7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18"/>
          </table:table-cell>
          <table:table-cell table:style-name="Table2.B2" office:value-type="string">
            <text:p text:style-name="P18"/>
          </table:table-cell>
        </table:table-row>
        <table:table-row table:style-name="Table2.3">
          <table:table-cell table:style-name="Table2.A3" office:value-type="string">
            <text:p text:style-name="P21"><text:span text:style-name="T7">Tributo</text:span><text:span text:style-name="T7"><text:note text:id="ftn1" text:note-class="footnote"><text:note-citation>1</text:note-citation><text:note-body><text:p text:style-name="P11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6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1"><text:span text:style-name="T7">Tributo* ................., anno........................</text:span></text:p>
          </table:table-cell>
          <table:table-cell table:style-name="Table2.B3" office:value-type="string">
            <text:p text:style-name="P26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1"><text:span text:style-name="T7">Tributo* ................., anno........................</text:span></text:p>
          </table:table-cell>
          <table:table-cell table:style-name="Table2.B3" office:value-type="string">
            <text:p text:style-name="P26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22"><text:span text:style-name="T7">Totale</text:span></text:p>
          </table:table-cell>
          <table:table-cell table:style-name="Table2.B6" office:value-type="string">
            <text:p text:style-name="P26"><text:span text:style-name="T7">.....................</text:span></text:p>
          </table:table-cell>
        </table:table-row>
      </table:table>
      <text:p text:style-name="P27"><text:span text:style-name="T12">Allega i seguenti documenti obbligatori:</text:span></text:p>
      <text:p text:style-name="P28"><text:bookmark text:name="Controllo3"/><text:span text:style-name="T12"><text:tab/>fotocopia quietanze di versamento (bollettino o mod. F24);</text:span></text:p>
      <text:p text:style-name="P28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2"><text:span text:style-name="T3">Pag. </text:span><text:span text:style-name="T3"><text:page-number text:select-page="current">0</text:page-number></text:span><text:span text:style-name="T3"> di </text:span><text:span text:style-name="T4"><text:page-count>1</text:page-count></text:span></text:p>
      <text:p text:style-name="P6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9"><text:bookmark-end text:name="_Hlk524958309"/><text:bookmark text:name="_GoBack"/><text:span text:style-name="T7">Data </text:span><text:span text:style-name="T6">....../....../............</text:span></text:p>
      <text:p text:style-name="P30"><text:span text:style-name="T7">Il/la Contribuente</text:span></text:p>
      <text:p text:style-name="P30"><text:span text:style-name="T7">…………...………….....…………………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</text:span><text:span text:style-name="MT4">853544.6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creation-date>2019-08-26T12:13:00</meta:creation-date>
    <dc:date>2019-08-26T12:1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7" meta:word-count="256" meta:character-count="3357" meta:non-whitespace-character-count="3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