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 con Ronag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9350652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89440550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5854946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7369440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2" meta:non-whitespace-character-count="1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